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Helvetica, sans-serif"/>
    <style:font-face style:name="Tahoma1" svg:font-family="Tahoma"/>
    <style:font-face style:name="Verdana" svg:font-family="Verdana, 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widows="1" fo:text-indent="0cm" style:auto-text-indent="false" fo:padding="0cm" fo:border="none"/>
      <style:text-properties fo:font-variant="normal" fo:text-transform="none" fo:color="#4f4f4f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widows="1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4f4f4f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4f4f4f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5db7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7" style:family="text">
      <style:text-properties fo:font-variant="normal" fo:text-transform="none" fo:color="#222222" style:font-name="Helvetica Neue" fo:font-size="10.5pt" fo:letter-spacing="normal" fo:font-style="normal" fo:font-weight="normal"/>
    </style:style>
    <style:style style:name="T8" style:family="text">
      <style:text-properties fo:font-variant="normal" fo:text-transform="none" fo:color="#222222" style:font-name="Helvetica Neue" fo:font-size="10.5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22222" style:font-name="Helvetica Neue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222222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Times New Roman" fo:font-size="10.5pt" fo:letter-spacing="normal" fo:font-style="normal" fo:font-weight="normal"/>
    </style:style>
    <style:style style:name="T12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95098" style:text-line-through-style="none" style:text-line-through-type="none" style:font-name="Helvetica Neue" fo:font-size="10.5pt" fo:letter-spacing="normal" fo:font-style="normal" style:text-underline-style="none" fo:font-weight="normal" style:text-blinking="false"/>
    </style:style>
    <style:style style:name="T14" style:family="text">
      <style:text-properties fo:font-style="italic"/>
    </style:style>
    <style:style style:name="T15" style:family="text">
      <style:text-properties fo:font-style="italic" fo:font-weight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0">Профилактика туберкулеза, меры профилактики туберкулеза у детей</text:span><text:span text:style-name="T16"><text:line-break/><text:line-break/> <text:s text:c="6"/></text:span><text:span text:style-name="T12">Туберкулез – это тяжело поддающееся лечению инфекционное заболевание, вызываемое специфическими микобактериями. Как правило, на полное устранение очагов поражения и симптоматики болезни требуется не менее года, поэтому современные медики рекомендуют лицам, входящим в группу риска по данному заболеванию, стараться соблюдать все возможные меры, направленные на предотвращение развития этого недуга.</text:span><text:span text:style-name="T16"><text:line-break/> <text:s text:c="8"/></text:span><text:span text:style-name="T12">Профилактика туберкулеза у детей Все меры профилактики туберкулеза у детей направлены на предотвращение инфицирования ребенка туберкулезными микобактериями и предупреждение развития у него болезни. К числу основных профилактических мер относятся: химиопрофилактика; вакцинация БЦЖ. Вакцина БЦЖ (бацилла Кальметта-Герена) представляет собой ослабленный штамм специально выращенных в искусственной среде коровьих туберкулезных микобактерий, не способных произвести инфицирование здорового ребенка. Первичное введение вакцины производится еще в роддоме, спустя 3-7 дней после появления ребенка на свет. При этом существует ряд состояний, которые являются абсолютными или относительными противопоказаниями для вакцинации. К их числу относятся: ярко выраженная гемолитическая желтуха (вводить вакцину можно только после полного излечения); недоношенность (вакцинацию можно проводить только тогда, когда новорожденный достигнет нормального веса); любые инфекционные заболевания; пиодермия. Искусственно созданный иммунитет сохраняется на протяжении 5 лет, поэтому по достижению ребенком семилетнего возраста проводится первая ревакцинация, по достижению возраста 12 лет – вторая, и в возрасте 17 лет – третья. После 17 лет повторная вакцинация производится исключительно при наличии показаний. Противопоказаниями к проведению ревакцинации являются:</text:span><text:span text:style-name="T16"><text:line-break/></text:span><text:span text:style-name="T12">инфицированность туберкулезом; аллергия; наличие различных кожных поражений; появление осложнений после проведения предыдущих ревакцинаций. Химиопрофилактика туберкулеза как у детей, так и у взрослых проводится изониазидом (из расчета 10 мг препарата на1 кгвеса). При этом профилактические мероприятия проводятся в отношении: находящихся в постоянном контакте с зараженными туберкулезом людьми детей и подростков; больных сахарным диабетом; лиц, перенесших туберкулез, при наличии в их организме остаточных явлений в форме фиброзных участков, рубцов или кальцинатов; носителей хронических заболеваний, вынужденных постоянно принимать глюкокортикоиды; больных язвенной болезнью; лиц, страдающих от профессиональных заболеваний легких. Профилактика туберкулеза у взрослых К числу мероприятий, ориентированных на профилактику туберкулеза у взрослых, относятся: улучшение условий труда, в том числе, проведение профилактики развития профессиональных заболеваний легких; борьба с наркоманией, курением, алкоголизмом, токсикоманией; улучшение бытовых и жилищных условий жизни; борьба с загрязнением атмосферы, почвы, </text:span><text:soft-page-break/><text:span text:style-name="T12">водоемов; соблюдение всех установленных требований гигиены в промышленности; мотивация населения к ведению здорового образа жизни; улучшение состава и качества питания; развитие спорта и физической культуры. Огромную эффективность в профилактике туберкулеза имеют регулярные (проводящиеся не реже, чем раз в 12 месяцев) флюорографические обследования населения. Флюорография помогает своевременно выявить больных туберкулезом лиц, изолировать их от здоровых людей, а также позволяет начать лечение болезни на самых ранних ее этапах.</text:span><text:span text:style-name="T16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Arial, Helvetica, sans-serif"/>
    <style:font-face style:name="Tahoma1" svg:font-family="Tahoma"/>
    <style:font-face style:name="Verdana" svg:font-family="Verdana, 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17S</meta:editing-duration>
    <meta:editing-cycles>4</meta:editing-cycles>
    <meta:generator>LibreOffice/4.3.2.2$Windows_x86 LibreOffice_project/edfb5295ba211bd31ad47d0bad0118690f76407d</meta:generator>
    <dc:date>2016-04-11T22:07:28.652000000</dc:date>
    <meta:document-statistic meta:table-count="0" meta:image-count="0" meta:object-count="0" meta:page-count="2" meta:paragraph-count="1" meta:word-count="404" meta:character-count="3468" meta:non-whitespace-character-count="3043"/>
    <meta:user-defined meta:name="Info 1"/>
    <meta:user-defined meta:name="Info 2"/>
    <meta:user-defined meta:name="Info 3"/>
    <meta:user-defined meta:name="Info 4"/>
  </office:meta>
</office:document-meta>
</file>