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widows="1" fo:text-indent="0cm" style:auto-text-indent="false" fo:padding="0cm" fo:border="none"/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.212cm" loext:contextual-spacing="false" fo:widows="1" fo:text-indent="0cm" style:auto-text-indent="false" fo:padding="0cm" fo:border="none"/>
      <style:text-properties fo:font-variant="normal" fo:text-transform="none" fo:color="#000000" style:font-name="Verdana" fo:font-size="16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4f4f4f" style:font-name="Verdana" fo:font-size="9pt" fo:letter-spacing="normal" fo:font-style="normal" fo:font-weight="bold"/>
    </style:style>
    <style:style style:name="T4" style:family="text">
      <style:text-properties fo:font-variant="normal" fo:text-transform="none" fo:color="#4f4f4f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4f4f4f" fo:font-size="9pt" fo:letter-spacing="normal" fo:font-style="normal" fo:font-weight="bold"/>
    </style:style>
    <style:style style:name="T6" style:family="text">
      <style:text-properties fo:font-variant="normal" fo:text-transform="none" fo:color="#4f4f4f" fo:font-size="9pt" fo:letter-spacing="normal" fo:font-style="normal" fo:font-weight="normal"/>
    </style:style>
    <style:style style:name="T7" style:family="text">
      <style:text-properties fo:font-variant="normal" fo:text-transform="none" fo:color="#4f4f4f" style:font-name="Times New Roman" fo:font-size="9pt" fo:letter-spacing="normal" fo:font-style="normal" fo:font-weight="bold"/>
    </style:style>
    <style:style style:name="T8" style:family="text">
      <style:text-properties fo:font-variant="normal" fo:text-transform="none" fo:color="#4f4f4f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4f4f4f" style:font-name="Times New Roman" fo:letter-spacing="normal" fo:font-style="normal" fo:font-weight="bold"/>
    </style:style>
    <style:style style:name="T10" style:family="text">
      <style:text-properties fo:font-variant="normal" fo:text-transform="none" fo:color="#4f4f4f" style:font-name="Times New Roman" fo:letter-spacing="normal" fo:font-style="normal" fo:font-weight="normal"/>
    </style:style>
    <style:style style:name="T11" style:family="text">
      <style:text-properties fo:font-variant="normal" fo:text-transform="none" fo:color="#4f4f4f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4f4f4f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5db7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5db7" fo:font-size="9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5db7" style:font-name="Times New Roman" fo:font-size="9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005db7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5db7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8" style:family="text">
      <style:text-properties fo:font-variant="normal" fo:text-transform="none" fo:color="#005db7" style:font-name="Times New Roman" fo:font-size="14pt" fo:letter-spacing="normal" fo:font-style="normal" style:text-underline-style="none" fo:font-weight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style="italic"/>
    </style:style>
    <style:style style:name="T22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Ранняя диагностика и профилактика туберкулеза</text:h>
      <text:p text:style-name="P2"><text:span text:style-name="T11">Туберкулез -</text:span><text:span text:style-name="T12"> инфекция известная с глубокой древности и названная "чахоткой", так как заболевшие чахли на глазах, увядали. Это </text:span><text:a xlink:type="simple" xlink:href="http://www.medn.ru/statyi/Raznoobraznyezabolevaniya.html" text:style-name="Internet_20_link" text:visited-style-name="Visited_20_Internet_20_Link">заболевание</text:a><text:span text:style-name="T17"> </text:span><text:span text:style-name="T12">является хронической инфекцией определенным типом бактерии (Mycobacterium tuberculosis), которая обычно поражает легкие.</text:span><text:span text:style-name="T11">Туберкулезные микобактерии </text:span><text:span text:style-name="T12">обладают значительной устойчивостью во внешней среде. В темном месте в мокроте они могут сохранять жизнеспособность в течение многих месяцев. Под действием прямых солнечных лучей микобактерии гибнут через несколько часов. Они чувствительны к высокой температуре, активированным растворам хлорамина, хлорной извести.</text:span></text:p>
      <text:p text:style-name="P2"><text:span text:style-name="T11">Источником инфекции </text:span><text:span text:style-name="T12">является больной человек, больные домашние животные и птицы. Наиболее опасны больные открытой формой </text:span><text:a xlink:type="simple" xlink:href="http://www.medn.ru/statyi/sbornik-retseptov-narodnoy-meditsinyi-2/tuberkulez.html" text:style-name="Internet_20_link" text:visited-style-name="Visited_20_Internet_20_Link"><text:span text:style-name="T17">туберкулеза легких</text:span></text:a><text:span text:style-name="T12">, выделяющие возбудителей с мокротой, каплями слизи при кашле, разговоре и т. д. Менее опасны в эпидемиологическом </text:span><text:a xlink:type="simple" xlink:href="http://www.medn.ru/semiy/vzaimootnosheniya-v-seme-issledovaniya-opyit/semeyno-brachnyie-i-rodstvennyie-otnosh.html" text:style-name="Internet_20_link" text:visited-style-name="Visited_20_Internet_20_Link">отношении</text:a><text:span text:style-name="T17"> </text:span><text:span text:style-name="T12">больные с туберкулезными поражениями </text:span><text:a xlink:type="simple" xlink:href="http://www.medn.ru/statyi/kishechnik-zabolevaniya-simptomy.html" text:style-name="Internet_20_link" text:visited-style-name="Visited_20_Internet_20_Link"><text:span text:style-name="T17">кишечника</text:span></text:a><text:span text:style-name="T12">, мочеполовых и других внутренних органов.</text:span></text:p>
      <text:p text:style-name="P3">Среди домашних животных наибольшее значение как источник инфекции имеет крупный рогатый скот, выделяющий возбудителей с молоком, и свиньи.</text:p>
      <text:p text:style-name="P3"><text:span text:style-name="T1">Пути передачи инфекции </text:span>различны. Чаще заражение происходит капельным путем через мокроту и слюну, выделяемые больным при кашле, разговоре, чиханье, а также воздушно-пылевым путем.</text:p>
      <text:p text:style-name="P3">Немаловажную роль играет и контактно-бытовой путь распространения инфекции как непосредственно от больного (испачканные мокротой руки), так и через различные предметы обихода, загрязненные мокротой. Пищевые продукты может инфицировать больной туберкулезом; кроме того, инфекция может передаваться от больных туберкулезом животных через их молоко, молочные продукты и мясо.</text:p>
      <text:p text:style-name="P3"><text:span text:style-name="T1">Восприимчивость </text:span>к туберкулезу абсолютная. Течение инфекционного процесса зависит от состояния организма и его сопротивляемости, питания, жилищно-бытовой обстановки, условий труда и пр.</text:p>
      <text:p text:style-name="P3"><text:span text:style-name="T1">Инфекция имеет две стадии</text:span>. Сначала бактерии попадают в легкие, где большая их часть уничтожается иммунной системой. Бактерии, которые не уничтожаются, захватываются иммунной системой в твердые капсулы, называемые туберкулы, которые состоят из множества различных клеток. Бактерии <text:span text:style-name="T1">туберкулеза </text:span>не могут вызвать повреждения или симптомы, пока находятся в туберкулах, и у многих людей болезнь никогда не развивается. Только у небольшой части (приблизительно у 10 процентов) инфицированных людей болезнь переходит во вторую, активную стадию.</text:p>
      <text:p text:style-name="P2"><text:span text:style-name="T12">Активная стадия болезни начинается, когда бактерии выходят из туберкул и поражают другие участки легких. Бактерии могут также попасть в кровь и лимфатическую систему и распространиться по всему организму. У некоторых людей активная стадия наступает через несколько недель после начального </text:span><text:soft-page-break/><text:span text:style-name="T12">инфицирования, но в большинстве случаев вторая стадия начинается только через несколько лет или десятилетий. Такие факторы, как старение, ослабленная иммунная система и плохое питание, увеличивают риск того, что бактерии выйдут за пределы туберкул. Чаще всего при активном туберкулезе бактерии уничтожают ткань легкого и сильно затрудняют дыхание, но болезнь может также может затрагивать и другие части организма, включая мозг, лимфатические узлы, </text:span><text:a xlink:type="simple" xlink:href="http://www.medn.ru/statyi/pochki-simptomy-zabolevaniya.html" text:style-name="Internet_20_link" text:visited-style-name="Visited_20_Internet_20_Link">почки</text:a><text:span text:style-name="T19"> </text:span><text:span text:style-name="T12">и желудочно-кишечный тракт. Если туберкулез не лечить, он может быть смертельным.</text:span></text:p>
      <text:p text:style-name="P3"><text:span text:style-name="T1">Эпидемиологическая ситуация </text:span>по заболеваемости населения <text:s/>туберкулезом, не смотря на снижение показателя заболеваемости 2013 года по сравнению с 2012 годом на 18,3 % , остается крайне напряженной. Обусловлено это вовлечением в эпидпроцесс с каждым годом увеличивающегося количества детского населения. Показатель заболеваемости детей туберкулезом до 14 лет в 2013 году <text:s/>вырос на 27, 2 % , с 8 до 9 случаев увеличилось количество заболевших подростков. За 1 полугодие 2014 года зарегистрировано 8 случаев заболевания туберкулезом детей до 18 лет, в том числе 7 - у детей до 14 лет.</text:p>
      <text:p text:style-name="P3">Чем раньше диагностируется болезнь, тем больше вероятность того, что ее удастся вылечить. Этот принцип справедлив как для туберкулеза, так и для многих других недугов.</text:p>
      <text:p text:style-name="P3"><text:span text:style-name="T1">Методы выявления больных </text:span>туберкулезом подразделяются на активные (массовые рентгенофлюорографические обследования, туберкулинодиагностика, исследования мокроты на микобактерии туберкулеза) и пассивные (обследование на туберкулез лиц, обратившихся за медицинской помощью).</text:p>
      <text:p text:style-name="P3"><text:span text:style-name="T1">Туберкулинодиагностика (реакция Манту) </text:span>- основной метод раннего выявления туберкулеза среди детей и подростков и применяется всем вакцинированным детям с 12-месячного возраста и подросткам до достижения возраста 18 лет систематически один раз в год, независимо от предыдущего результата. Охват детского населения туберкулинодиагностикой в 2013 году по <text:s/>составил 85,4 % (более 18000 детей не были обследованы на туберкулез). Одна из основных причин недостаточного охвата детей туберкулинодиагностикой- отказы родителей от постановки детям реакции Манту. Низким остается и процент дообследования детей и подростков по результатам диагностики.</text:p>
      <text:p text:style-name="P3">25.07.2014г. вступили в силу новые СП 3.1.2.3114-13 «Профилактика туберкулеза», утвержденные Постановлением Главного государственного санитарного врача РФ от 22.10.2013г. № 60, в соответствии с п. 5.7. которых:<text:span text:style-name="T1">«</text:span><text:span text:style-name="T22">Дети, туберкулинодиагностика которым не проводилась, допускаются в детскую организацию при наличии заключения врача-фтизиатра об отсутствии заболевания. </text:span><text:span text:style-name="T21">Дети, направленные на консультацию в противотуберкулезный диспансер, родители или законные представители которых не представили в течение 1 месяца с момента постановки пробы Манту заключение фтизиатра об отсутствии заболевания туберкулезом, не допускаются в детские организации». </text:span><text:span text:style-name="T2">Сог</text:span><text:span text:style-name="T1">ласно п.6.8. </text:span><text:soft-page-break/>санитарных правил: «<text:span text:style-name="T21">Подростки, направленные на консультацию в противотуберкулезный диспансер, не представившие руководителю организации в течение 1 месяца с момента постановки пробы Манту заключение фтизиатра об отсутствии заболевания туберкулезом, не допускаются к работе (учебе)».</text:span></text:p>
      <text:p text:style-name="P3">Профилактика туберкулёза у детей направлена на предотвращение инфицирования и предупреждение развития заболевания. Основные методы профилактики заболевания туберкулёзом у детей - вакцинация БЦЖ и химиопрофилактика. В соответствии с Национальным календарём профилактических прививок вакцинацию проводят в роддоме при отсутствии противопоказаний в первые 3-7 дней жизни ребенка. Вакцина БЦЖ является ослабленным штаммом микобактерий, которые в достаточной мере иммуногены, но у здоровых детей не обуславливают инфицирование. Иммунитет, приобретенный после прививки БЦЖ, сохраняется в среднем 5 лет. Для поддержания приобретенного иммунитета повторную прививку проводятся в настоящее время в 7 лет.</text:p>
      <text:p text:style-name="P3">С целью выявления туберкулёза на ранних стадиях подростки и взрослое население проходят <text:span text:style-name="T1">флюорографическое обследование </text:span>не реже 1 раза в год.</text:p>
      <text:p text:style-name="P3">Ваше здоровье и здоровье Ваших близких в Ваших руках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, Tahom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42S</meta:editing-duration>
    <meta:editing-cycles>3</meta:editing-cycles>
    <meta:generator>LibreOffice/4.3.2.2$Windows_x86 LibreOffice_project/edfb5295ba211bd31ad47d0bad0118690f76407d</meta:generator>
    <dc:date>2016-04-11T21:58:53.749000000</dc:date>
    <meta:document-statistic meta:table-count="0" meta:image-count="0" meta:object-count="0" meta:page-count="3" meta:paragraph-count="17" meta:word-count="851" meta:character-count="6718" meta:non-whitespace-character-count="5881"/>
    <meta:user-defined meta:name="Info 1"/>
    <meta:user-defined meta:name="Info 2"/>
    <meta:user-defined meta:name="Info 3"/>
    <meta:user-defined meta:name="Info 4"/>
  </office:meta>
</office:document-meta>
</file>